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 - MOLENSTRAAT 1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Molenstraat 13 Helvoirt, kappen van een moeraseik, Z23-26666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907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7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7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 - MOLENSTRAAT 13 HELVOIR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9072</meta:user-defined>
    <meta:user-defined meta:name="OVERHEIDop.GmbID/DC.identifier">gmb-2023-369072</meta:user-defined>
    <meta:user-defined meta:name="OVERHEIDop.versieInformatie"/>
  </office:meta>
</office:document-meta>
</file>