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4005, 2132 VW, wijzigen bestemmingsplan winkelruimte Aldi, 21-08-2023, zaaknummer 8177055, olonummer 80096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7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4005, 2132 VW, wijzigen bestemmingsplan winkelruimte Aldi, 21-08-2023, zaaknummer 8177055, olonummer 8009653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70</meta:user-defined>
    <meta:user-defined meta:name="OVERHEIDop.GmbID/DC.identifier">gmb-2023-369070</meta:user-defined>
    <meta:user-defined meta:name="OVERHEIDop.versieInformatie"/>
  </office:meta>
</office:document-meta>
</file>