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ssenbruchstraat 16-H 1058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issenbruchstraat 16-H 1058KM Amsterdam</text:p>
            <text:p text:style-name="common-al">Omschrijving: brandveilig gebruik van het gebouw ten behoeve van kinderdagverblijf op de begane grond</text:p>
            <text:p text:style-name="common-al">Datum ontvangst: 16-08-2023</text:p>
            <text:p text:style-name="common-al">Zaaknummer: Z2023-Z005624</text:p>
            <text:p text:style-name="common-al">OLO nummer: 80028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06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6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6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Z005624</meta:user-defined>
    <meta:user-defined meta:name="DCTERMS.abstract">brandveilig gebruik van het gebouw t.b.v. kinderdagverblijf op de begane grond </meta:user-defined>
    <dc:language>nl</dc:language>
    <meta:user-defined meta:name="OVERHEIDop.locatietype/OVERHEIDop.gebiedsmarkering">Punt</meta:user-defined>
    <meta:user-defined meta:name="DC.title">Aanvraag omgevingsvergunning Weissenbruchstraat 16-H 1058KM Amsterdam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69</meta:user-defined>
    <meta:user-defined meta:name="OVERHEIDop.GmbID/DC.identifier">gmb-2023-369069</meta:user-defined>
    <meta:user-defined meta:name="OVERHEIDop.versieInformatie"/>
  </office:meta>
</office:document-meta>
</file>