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erkeersbesluit 2023-09 voorrang voor fietsers op fietspad Bosrandweg bij fietsoversteek</text:p>
      <text:section text:name="regeling_id1-3-2" text:style-name="regeling">
        <text:section text:name="aanhef_id1-3-2-1" text:style-name="aanhef">
          <text:section text:name="afkondiging_id1-3-2-1-1" text:style-name="afkondiging">
            <text:p text:style-name="afkondiging_top"/>
            <text:p text:style-name="al">Burgemeester en wethouders van Texel;</text:p>
            <text:p text:style-name="al"/>
            <text:p text:style-name="al">gelet op het bepaalde in artikel 15 en 18, lid 1, sub d van de Wegenverkeerswet;</text:p>
            <text:p text:style-name="al"/>
            <text:p text:style-name="al">
            <text:span text:style-name="nadrukvet">Overwegende de feitelijke situatie</text:span>
          </text:p>
            <text:list text:style-name="id1-3-2-1-1-6">
              <text:list-item text:style-override="id1-3-2-1-1-6-1">
                <text:number>•</text:number>
                <text:p text:style-name="al">De Bosrandweg is een erftoegangsweg in het buitengebied met 60km/uur en 30km/uur in het bebouwde kom deel van De Koog;</text:p>
              </text:list-item>
              <text:list-item text:style-override="id1-3-2-1-1-6-2">
                <text:number>•</text:number>
                <text:p text:style-name="al">Fietsers moeten oversteken nabij hotel de Bosrand en moeten hier voorrang geven;</text:p>
              </text:list-item>
              <text:list-item text:style-override="id1-3-2-1-1-6-3">
                <text:number>•</text:number>
                <text:p text:style-name="al">De oversteek is in de vorm van een plateau gemaakt nadat het fietspad is veranderd van tegels naar ter plaatse gestort beton;</text:p>
              </text:list-item>
              <text:list-item text:style-override="id1-3-2-1-1-6-4">
                <text:number>•</text:number>
                <text:p text:style-name="al">De oversteek valt in de bebouwde kom met 30 km/uur;</text:p>
              </text:list-item>
            </text:list>
            <text:p text:style-name="al"/>
            <text:p text:style-name="al">
            <text:span text:style-name="nadrukvet">Overwegende de wenselijke situatie</text:span>
          </text:p>
            <text:list text:style-name="id1-3-2-1-1-9">
              <text:list-item text:style-override="id1-3-2-1-1-9-1">
                <text:number>•</text:number>
                <text:p text:style-name="al">Fietsers moeten veilig en comfortabel kunnen fietsen op Texel;</text:p>
              </text:list-item>
              <text:list-item text:style-override="id1-3-2-1-1-9-2">
                <text:number>•</text:number>
                <text:p text:style-name="al">Fietsers op het fietspad naast de weg die de weg vervolgen horen voorrang te krijgen als doorgaand verkeer;</text:p>
              </text:list-item>
              <text:list-item text:style-override="id1-3-2-1-1-9-3">
                <text:number>•</text:number>
                <text:p text:style-name="al">Bij de oversteek nabij hotel de Bosrand is duidelijk aangeven dat fietsers hier de belangrijkste verkeersdeelnemers zijn en die daarom voorrang krijgen;</text:p>
              </text:list-item>
              <text:list-item text:style-override="id1-3-2-1-1-9-4">
                <text:number>•</text:number>
                <text:p text:style-name="al">Aanrijdende fietsers zijn goed zichtbaar voor het overige verkeer;</text:p>
              </text:list-item>
            </text:list>
            <text:p text:style-name="al"/>
            <text:p text:style-name="al">
            <text:span text:style-name="nadrukvet">Overwegende voorts</text:span>
          </text:p>
            <text:list text:style-name="id1-3-2-1-1-12">
              <text:list-item text:style-override="id1-3-2-1-1-12-1">
                <text:number>•</text:number>
                <text:p text:style-name="al">dat deze maatregel wordt genomen in verband met het verzekeren van de veiligheid op (en de bruikbaarheid van) de weg, evenals het beschermen van weggebruikers (artikel 2 Wegenverkeerswet 1994).</text:p>
              </text:list-item>
              <text:list-item text:style-override="id1-3-2-1-1-12-2">
                <text:number>•</text:number>
                <text:p text:style-name="al">de overleggroep verkeerszaken Texel, waarvan de politie deel uitmaakt, heeft een positief advies gegeven op 16 maart 2023;</text:p>
              </text:list-item>
            </text:list>
            <text:p text:style-name="al"/>
            <text:p text:style-name="al">gelet op de bepalingen van en op grond van de Wegenverkeerswet en het Reglement Verkeersregels en Verkeerstekens;</text:p>
            <text:p text:style-name="al"/>
            <text:p text:style-name="al">
            <text:span text:style-name="nadrukvet">Besluiten</text:span>
          </text:p>
            <text:list text:style-name="id1-3-2-1-1-17">
              <text:list-item text:style-override="id1-3-2-1-1-17-1">
                <text:number>•</text:number>
                <text:p text:style-name="al">het plateau Bosrandweg nabij hotel de Bosrand zo in te richten dat duidelijk is dat de fietser als doorgaand verkeer voorrang heeft, door haaientanden en blokken aan te brengen in de bestrating en plaatsen van bord B6 van bijlage 1 van het RVV 1990;</text:p>
              </text:list-item>
              <text:list-item text:style-override="id1-3-2-1-1-17-2">
                <text:number>•</text:number>
                <text:p text:style-name="al">dit besluit in te laten gaan op het moment dat de voorzieningen zijn aangebracht.</text:p>
              </text:list-item>
            </text:list>
            <text:p text:style-name="al"/>
            <text:p text:style-name="al">Een afschrift van dit besluit wordt gezonden aan de politie Noord-Holland, unit Texel.</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Texel, 15 augustus 2023.</text:span></text:p>
            <text:p><text:span text:style-name="functie"/></text:p>
            <text:p><text:span text:style-name="functie">Burgemeester en wethouders van Texel,</text:span></text:p>
            <text:p><text:span text:style-name="functie">Namens dezen,</text:span></text:p>
            <text:p><text:span text:style-name="functie">De manager Gemeentewerken</text:span></text:p>
            <text:p><text:span text:style-name="functie">De heer J.J. Brouwer</text:span></text:p>
            <text:p><text:span text:style-name="functie"/></text:p>
          </text:section>
        </text:section>
        <text:section text:name="bezwaarschrift_id1-3-2-4" text:style-name="bezwaarschrift">
          <text:p text:style-name="bezwaarschrift_top"/>
          <text:p text:style-name="bezwaarschrift_al">Ingevolge de Algemene wet Bestuursrecht kunt u tegen dit besluit bij ons een bezwaarschrift indienen binnen 6 weken na de dag waarop dit besluit is verzonden of uitgereikt. </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906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6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6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Texel - instellen voorrang op doorgaande fietspad - Bosrandweg in De Koo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3-10</meta:user-defined>
    <meta:user-defined meta:name="DCTERMS.abstract">Fietsers op doorgaande fietspad in een plateau in de voorrang op verkeer op de Bosrandweg</meta:user-defined>
    <meta:user-defined meta:name="OVERHEIDop.verkeersbordcode">B6</meta:user-defined>
    <dc:language>nl</dc:language>
    <meta:user-defined meta:name="OVERHEIDop.locatietype/OVERHEIDop.gebiedsmarkering">Punt</meta:user-defined>
    <meta:user-defined meta:name="DC.title">Verkeersbesluit 2023-09 voorrang voor fietsers op fietspad Bosrandweg bij fietsoversteek</meta:user-defined>
    <meta:user-defined meta:name="DCTERMS.W3CDTF/DCTERMS.available">2023-08-25</meta:user-defined>
    <meta:user-defined meta:name="DCTERMS.W3CDTF/OVERHEIDop.jaargang">2023</meta:user-defined>
    <meta:user-defined meta:name="OVERHEIDop.publicationIssue">369066</meta:user-defined>
    <meta:user-defined meta:name="OVERHEIDop.GmbID/DC.identifier">gmb-2023-369066</meta:user-defined>
    <meta:user-defined meta:name="OVERHEIDop.versieInformatie"/>
  </office:meta>
</office:document-meta>
</file>