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Harstawei 3 het realiseren van een mono-mestvergister en een groen gas opwaardeer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arsum, Harstawei 3 OV20230230 het realiseren van een mono-mestvergister en een groen gas opwaardeerstation (datum verzending brief / besluit: 21-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06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6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6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arsum, Harstawei 3 het realiseren van een mono-mestvergister en een groen gas opwaardeerstation</meta:user-defined>
    <meta:user-defined meta:name="DCTERMS.W3CDTF/DCTERMS.available">2023-08-31</meta:user-defined>
    <meta:user-defined meta:name="DCTERMS.W3CDTF/OVERHEIDop.jaargang">2023</meta:user-defined>
    <meta:user-defined meta:name="OVERHEIDop.publicationIssue">369065</meta:user-defined>
    <meta:user-defined meta:name="OVERHEIDop.GmbID/DC.identifier">gmb-2023-369065</meta:user-defined>
    <meta:user-defined meta:name="OVERHEIDop.versieInformatie"/>
  </office:meta>
</office:document-meta>
</file>