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weide 25, 2172HT Sassenheim, het tijdelijk (10 jaar) plaatsen van 3 opslagcontainers (4x2 meter). Kenmerk Z2023-00000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0 jaar) plaatsen van 3 opslagcontainers (4x2 meter).</text:p>
            <text:p text:style-name="common-al"/>
            <text:p text:style-name="common-al">
            <text:span text:style-name="nadrukcur">Datum ontvangst:</text:span>21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90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5</meta:user-defined>
    <dc:language>nl</dc:language>
    <meta:user-defined meta:name="OVERHEIDop.locatietype/OVERHEIDop.gebiedsmarkering">Punt</meta:user-defined>
    <meta:user-defined meta:name="DC.title">Nieuwe aanvraag omgevingsvergunning, Kagerweide 25, 2172HT Sassenheim, het tijdelijk (10 jaar) plaatsen van 3 opslagcontainers (4x2 meter). Kenmerk Z2023-00000545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061</meta:user-defined>
    <meta:user-defined meta:name="OVERHEIDop.GmbID/DC.identifier">gmb-2023-369061</meta:user-defined>
    <meta:user-defined meta:name="OVERHEIDop.versieInformatie"/>
  </office:meta>
</office:document-meta>
</file>