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Burgemeester Engelbertsstraat 21, plaatsen hekwerk om condensor, verzonden 18 augustus 2023, ODIJ-Z-23-126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6905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5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5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6195</meta:user-defined>
    <dc:language>nl</dc:language>
    <meta:user-defined meta:name="OVERHEIDop.locatietype/OVERHEIDop.gebiedsmarkering">Adres</meta:user-defined>
    <meta:user-defined meta:name="DC.title">Zandvoort, verlengen beslistermijn  Burgemeester Engelbertsstraat 21, plaatsen hekwerk om condensor, verzonden 18 augustus 2023, ODIJ-Z-23-126195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059</meta:user-defined>
    <meta:user-defined meta:name="OVERHEIDop.GmbID/DC.identifier">gmb-2023-369059</meta:user-defined>
    <meta:user-defined meta:name="OVERHEIDop.versieInformatie"/>
  </office:meta>
</office:document-meta>
</file>