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, het kappen van een boom, Alphen en Riel (APN03) L 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voor de aanvraag voor een omgevingsvergunning voor het kappen van een boom op het adres Alphen en Riel (APN03) L 629 geen vergunning nodig is. Verzenddatum besluit   (103739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kunt u een afspraak maken met het Klantcontactcentrum via 14 013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905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5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5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7392</meta:user-defined>
    <dc:language>nl</dc:language>
    <meta:user-defined meta:name="OVERHEIDop.locatietype/OVERHEIDop.gebiedsmarkering">Perceel</meta:user-defined>
    <meta:user-defined meta:name="DC.title">Aanvraag omgevingsvergunning is vergunningvrij, het kappen van een boom, Alphen en Riel (APN03) L 629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055</meta:user-defined>
    <meta:user-defined meta:name="OVERHEIDop.GmbID/DC.identifier">gmb-2023-369055</meta:user-defined>
    <meta:user-defined meta:name="OVERHEIDop.versieInformatie"/>
  </office:meta>
</office:document-meta>
</file>