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ns van Breukelenweg 5 5595A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87338</text:span>.</text:p>
            <text:p text:style-name="common-al">De zaak betreft locatie Hans van Breukelenweg 5 5595AX Leende en heeft de omschrijving "Aanvraag aanleg padelban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5 augustus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904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4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4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7338</meta:user-defined>
    <meta:user-defined meta:name="DCTERMS.abstract">Aanvraag aanleg padelbanen Hans van Breukelenweg 5 Leende</meta:user-defined>
    <dc:language>nl</dc:language>
    <meta:user-defined meta:name="OVERHEIDop.locatietype/OVERHEIDop.gebiedsmarkering">Punt</meta:user-defined>
    <meta:user-defined meta:name="DC.title">Besluit aanvraag omgevingsvergunning Hans van Breukelenweg 5 5595AX Leend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48</meta:user-defined>
    <meta:user-defined meta:name="OVERHEIDop.GmbID/DC.identifier">gmb-2023-369048</meta:user-defined>
    <meta:user-defined meta:name="OVERHEIDop.versieInformatie"/>
  </office:meta>
</office:document-meta>
</file>