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itrak 38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omgevingsvergunning voor het gewijzigd uitvoeren van een eerder verleende vergunning voor het plaatsen van een gaashekwerk op de locatie nabij Heitrak 38 in Liessel, kadastraal bekend U 1166. De zaak is geregistreerd onder nummer HZ-2023-071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90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Heitrak 38 in Liessel</meta:user-defined>
    <meta:user-defined meta:name="DCTERMS.W3CDTF/DCTERMS.available">2023-08-24</meta:user-defined>
    <meta:user-defined meta:name="DCTERMS.W3CDTF/OVERHEIDop.jaargang">2023</meta:user-defined>
    <meta:user-defined meta:name="OVERHEIDop.externeBijlage">Aanvraag plaatsen gaashekwerk Heitrak 38 Liessel|exb-2023-40682</meta:user-defined>
    <meta:user-defined meta:name="OVERHEIDop.externeBijlage">Scan omgevingsvergunning HZ-2023-0716 (publicee...|exb-2023-40683</meta:user-defined>
    <meta:user-defined meta:name="OVERHEIDop.publicationIssue">369043</meta:user-defined>
    <meta:user-defined meta:name="OVERHEIDop.GmbID/DC.identifier">gmb-2023-369043</meta:user-defined>
    <meta:user-defined meta:name="OVERHEIDop.versieInformatie"/>
  </office:meta>
</office:document-meta>
</file>