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etspad Tureluur afslu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fietspad tussen Grensweg en fietspad Botgrasweg wordt verlegd in het kader van herinrichting van naastliggende natuurgebied Schettersweid en Tureluur.</text:p>
            <text:p text:style-name="common-al">Voor de grond werkzaamheden word het fietspad afgesloten van 4 september 2023 tot 15 maart 2024.</text:p>
            <text:p text:style-name="common-al">Het fietspad komt op een ander trace terug en wordt open gesteld voor fietsverkeer op 15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Den Burg]</text:span>
            <text:span text:style-name="datum">17 augustus 2023</text:span>
          </text:p>
          </text:section>
          <text:section text:name="ondertekening_id1-3-2-2-2">
            <text:p><text:span text:style-name="functie">Burgemeester en wethouders van [texel ,</text:span></text:p>
            <text:p><text:span text:style-name="deze">Namens deze:</text:span></text:p>
            <text:p><text:span text:style-name="ondertekening_naam">
            <text:span text:style-name="voornaam">[Daan van Sijp medewerker verkeer gemeentewerken]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904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4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4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14/xml/MC-DRP-OverigeWegverkeer-Web-ZM.xml</meta:user-defined>
    <meta:user-defined meta:name="OVERHEID.Gemeente/DC.creator">Tex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Verkeer | Organisatie en beleid</meta:user-defined>
    <meta:user-defined meta:name="OVERHEIDvb.Wegcategorie/OVERHEIDvb.wegcategorie">Erftoegangsweg buiten de bebouwde kom</meta:user-defined>
    <meta:user-defined meta:name="OVERHEIDvb.Weggebruiker/OVERHEIDvb.weggebruiker">fietsers</meta:user-defined>
    <meta:user-defined meta:name="DCTERMS.alternative">gemeente Texel - fietspad afsluiten  - bosgebied De Dennen</meta:user-defined>
    <meta:user-defined meta:name="OVERHEIDvb.referentienummer">2023 Tureluur</meta:user-defined>
    <meta:user-defined meta:name="DCTERMS.abstract">opruimen oude smalle fietspad en fietspad in 3 meter beton op andere tracé terug brengen</meta:user-defined>
    <meta:user-defined meta:name="OVERHEIDop.verkeersbordcode">C1</meta:user-defined>
    <meta:user-defined meta:name="OVERHEIDop.verkeersbordcode">G13</meta:user-defined>
    <meta:user-defined meta:name="OVERHEIDop.verkeersbordcode">G1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Fietspad Tureluur afsluit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040</meta:user-defined>
    <meta:user-defined meta:name="OVERHEIDop.GmbID/DC.identifier">gmb-2023-369040</meta:user-defined>
    <meta:user-defined meta:name="OVERHEIDop.versieInformatie"/>
  </office:meta>
</office:document-meta>
</file>