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08-2023 hebben wij een reguliere omgevingsvergunning verleend voor het bouwen van een woning met inpandige stalling op het adres Deldensestraat ong. (achter huisnummer 144) in Goor, kadastraal bekend Goor A 4107. Deze vergunning staat ingeschreven onder zaaknummer 00005827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903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3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3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82789</meta:user-defined>
    <meta:user-defined meta:name="DCTERMS.abstract">het bouwen van een woning met inpandige stallingsruimte</meta:user-defined>
    <dc:language>nl</dc:language>
    <meta:user-defined meta:name="OVERHEIDop.locatietype/OVERHEIDop.gebiedsmarkering">Punt</meta:user-defined>
    <meta:user-defined meta:name="DC.title">Op 22-08-2023 hebben wij een reguliere omgevingsvergunning verleend voor het bouwen van een woning met inpandige stalling op het adres Deldensestraat ong. (achter huisnummer 144) in Goor, kadastraal bekend Goor A 4107. Deze vergunning staat ingeschreven onder zaaknummer 0000582789.</meta:user-defined>
    <meta:user-defined meta:name="DCTERMS.W3CDTF/DCTERMS.available">2023-08-24</meta:user-defined>
    <meta:user-defined meta:name="DCTERMS.W3CDTF/OVERHEIDop.jaargang">2023</meta:user-defined>
    <meta:user-defined meta:name="OVERHEIDop.publicationIssue">369039</meta:user-defined>
    <meta:user-defined meta:name="OVERHEIDop.GmbID/DC.identifier">gmb-2023-369039</meta:user-defined>
    <meta:user-defined meta:name="OVERHEIDop.versieInformatie"/>
  </office:meta>
</office:document-meta>
</file>