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kappen van bomen in voortuin, Grootgenhouterstraat 49b, 6191NP Beek	</text:p>
      <text:section text:name="zakelijke-mededeling_id1-3-2" text:style-name="zakelijke-mededeling">
        <text:section text:name="zakelijke-mededeling-tekst_id1-3-2-1" text:style-name="zakelijke-mededeling-tekst">
          <text:section text:name="tekst_id1-3-2-1-1" text:style-name="tekst">
            <text:p text:style-name="common-al">Gemeente Beek maakt bekend dat het verzoek van 28 juli 2023 voor een Omgevingsvergunning verguningsvrij is. Het betreft het verzoek voor kappen van bomen in voortuin op locatie Grootgenhouterstraat 49b, 6191NP Beek me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gemeente Beek dit bericht?</text:span>
          </text:p>
            <text:p text:style-name="last-al">RX-00001 Met dit bericht laat gemeente Beek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90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6</meta:user-defined>
    <meta:user-defined meta:name="DCTERMS.abstract">Betreft: Vergunningvrij verklaard op locatie Grootgenhouterstraat 49b, 6191NP Beek	</meta:user-defined>
    <dc:language>nl</dc:language>
    <meta:user-defined meta:name="OVERHEIDop.locatietype/OVERHEIDop.gebiedsmarkering">Punt</meta:user-defined>
    <meta:user-defined meta:name="DC.title">Verguningsvrije verzoek voor kappen van bomen in voortuin, Grootgenhouterstraat 49b, 6191NP Beek</meta:user-defined>
    <meta:user-defined meta:name="DCTERMS.W3CDTF/DCTERMS.available">2023-08-24</meta:user-defined>
    <meta:user-defined meta:name="DCTERMS.W3CDTF/OVERHEIDop.jaargang">2023</meta:user-defined>
    <meta:user-defined meta:name="OVERHEIDop.publicationIssue">369034</meta:user-defined>
    <meta:user-defined meta:name="OVERHEIDop.GmbID/DC.identifier">gmb-2023-369034</meta:user-defined>
    <meta:user-defined meta:name="OVERHEIDop.versieInformatie"/>
  </office:meta>
</office:document-meta>
</file>