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Van Zuylen van Nijeveltstraat 357, Wassenaar</text:p>
      <text:section text:name="zakelijke-mededeling_id1-3-2" text:style-name="zakelijke-mededeling">
        <text:section text:name="zakelijke-mededeling-tekst_id1-3-2-1" text:style-name="zakelijke-mededeling-tekst">
          <text:section text:name="tekst_id1-3-2-1-1" text:style-name="tekst">
            <text:p text:style-name="common-al">Kenmerk: Z/23/078451</text:p>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bij Van Zuylen van Nijeveltstraat  357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Van Zuylen van Nijeveltstraat 357;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an Zuylen van Nijeveltstraat 357;</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bij Van Zuylen van Nijeveltstraat 357 .</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22 augustus 2023</text:p>
            <text:p text:style-name="common-al">Legeskosten: € 379,70 (betaald)</text:p>
            <text:p text:style-name="common-al">Burgemeester en Wethouders van Wassenaar,</text:p>
            <text:p text:style-name="common-al">Namens dezen,</text:p>
            <text:p text:style-name="common-al">Y.E. Spiegeler-Roeleven</text:p>
            <text:p text:style-name="common-al">Medewerker Burgerzaken, 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common-al">Voor inhoudelijke vragen over dit verkeersbesluit kunt u contact opnemen via het algemene telefoonnummer 14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9032</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32</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032</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Van Zuylen van Nijeveltstraat 357, Wassenaar</meta:user-defined>
    <meta:user-defined meta:name="DCTERMS.W3CDTF/DCTERMS.available">2023-08-24</meta:user-defined>
    <meta:user-defined meta:name="DCTERMS.W3CDTF/OVERHEIDop.jaargang">2023</meta:user-defined>
    <meta:user-defined meta:name="OVERHEIDop.externeBijlage">GPP JT-066-F besluit|exb-2023-40678</meta:user-defined>
    <meta:user-defined meta:name="OVERHEIDop.externeBijlage">GPP JT-066-F bijlage|exb-2023-40679</meta:user-defined>
    <meta:user-defined meta:name="OVERHEIDop.publicationIssue">369032</meta:user-defined>
    <meta:user-defined meta:name="OVERHEIDop.GmbID/DC.identifier">gmb-2023-369032</meta:user-defined>
    <meta:user-defined meta:name="OVERHEIDop.versieInformatie"/>
  </office:meta>
</office:document-meta>
</file>