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r-637, 3951 KD, Maarn (kadastraal perceelnr. 5892 A, Maarn), de nieuwbouw van een recreatiewoning, inclusief huisnummerbesluit (HZ_WABO-22-1063,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Laan van Laag Kanje 1r-637, 3951 KD, Maarn (kadastraal perceelnr. 5892 A, Maarn), de </text:span>nieuwbouw van een recreatiewoning, inclusief huisnummerbesluit (HZ_WABO-22-1063, 19 jan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0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aan van Laag Kanje 1r-637, 3951 KD, Maarn (kadastraal perceelnr. 5892 A, Maarn), de nieuwbouw van een recreatiewoning, inclusief huisnummerbesluit (HZ_WABO-22-1063, 19 januari 2023)</meta:user-defined>
    <meta:user-defined meta:name="DCTERMS.W3CDTF/DCTERMS.available">2023-01-27</meta:user-defined>
    <meta:user-defined meta:name="DCTERMS.W3CDTF/OVERHEIDop.jaargang">2023</meta:user-defined>
    <meta:user-defined meta:name="OVERHEIDop.publicationIssue">36903</meta:user-defined>
    <meta:user-defined meta:name="OVERHEIDop.GmbID/DC.identifier">gmb-2023-36903</meta:user-defined>
    <meta:user-defined meta:name="OVERHEIDop.versieInformatie"/>
  </office:meta>
</office:document-meta>
</file>