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het VDL kantoor aan Handelsweg 21 5527A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8-2023 een omgevingsvergunning verleend. De gemeente geeft hiermee toestemming voor het verbouwen van het VDL kantoor Handelsweg 21 5527AL Hapert. Het kenmerk van de gemeente voor deze zaak is ZBLA2023-0004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02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2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451</meta:user-defined>
    <meta:user-defined meta:name="DCTERMS.abstract">verbouwen kantoor VDL</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het VDL kantoor aan Handelsweg 21 5527AL Hapert</meta:user-defined>
    <meta:user-defined meta:name="DCTERMS.W3CDTF/DCTERMS.available">2023-08-24</meta:user-defined>
    <meta:user-defined meta:name="DCTERMS.W3CDTF/OVERHEIDop.jaargang">2023</meta:user-defined>
    <meta:user-defined meta:name="OVERHEIDop.publicationIssue">369027</meta:user-defined>
    <meta:user-defined meta:name="OVERHEIDop.GmbID/DC.identifier">gmb-2023-369027</meta:user-defined>
    <meta:user-defined meta:name="OVERHEIDop.versieInformatie"/>
  </office:meta>
</office:document-meta>
</file>