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orenaarstraat 26, 2153 BM, realiseren het vergroten van de carport tussen Korenaarstraat 26 en 28, 21-08-2023, zaaknummer 8173771, olonummer 80088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02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orenaarstraat 26, 2153 BM, realiseren het vergroten van de carport tussen Korenaarstraat 26 en 28, 21-08-2023, zaaknummer 8173771, olonummer 8008807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23</meta:user-defined>
    <meta:user-defined meta:name="OVERHEIDop.GmbID/DC.identifier">gmb-2023-369023</meta:user-defined>
    <meta:user-defined meta:name="OVERHEIDop.versieInformatie"/>
  </office:meta>
</office:document-meta>
</file>