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containers en het permanent wijzigen gebruik naar parkeren op de locatie Burgemeester van Alphenstraat 108 te Zandvoort, verzonden 18 augustus 2023, zaaknummer ODIJ-Z-23-118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tijdelijk plaatsen containers en het permanent wijzigen gebruik naar parkeren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9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90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ijdelijk plaatsen containers en het permanent wijzigen gebruik naar parkeren op de locatie Burgemeester van Alphenstraat 108 te Zandvoort, verzonden 18 augustus 2023, zaaknummer ODIJ-Z-23-118476</meta:user-defined>
    <meta:user-defined meta:name="DCTERMS.W3CDTF/DCTERMS.available">2023-08-24</meta:user-defined>
    <meta:user-defined meta:name="DCTERMS.W3CDTF/OVERHEIDop.jaargang">2023</meta:user-defined>
    <meta:user-defined meta:name="OVERHEIDop.publicationIssue">369022</meta:user-defined>
    <meta:user-defined meta:name="OVERHEIDop.GmbID/DC.identifier">gmb-2023-369022</meta:user-defined>
    <meta:user-defined meta:name="OVERHEIDop.versieInformatie"/>
  </office:meta>
</office:document-meta>
</file>