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 Beekbergen d.d. 18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juli 2023</text:p>
            <text:p text:style-name="common-al">Omschrijving: intocht Sint Beekbergen</text:p>
            <text:p text:style-name="common-al">Locatie: Beekbergen e.o.</text:p>
            <text:p text:style-name="common-al">Zaaknummer: 02004722457</text:p>
            <text:p text:style-name="last-al">Datum evenement: 18 november 2023 van 16.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01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1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2457</meta:user-defined>
    <dc:language>nl</dc:language>
    <meta:user-defined meta:name="OVERHEIDop.locatietype/OVERHEIDop.gebiedsmarkering">Perceel</meta:user-defined>
    <meta:user-defined meta:name="DC.title">Aanvraag evenementenvergunning intocht Sint Beekbergen d.d. 18 november 2023</meta:user-defined>
    <meta:user-defined meta:name="DCTERMS.W3CDTF/DCTERMS.available">2023-08-24</meta:user-defined>
    <meta:user-defined meta:name="DCTERMS.W3CDTF/OVERHEIDop.jaargang">2023</meta:user-defined>
    <meta:user-defined meta:name="OVERHEIDop.publicationIssue">369011</meta:user-defined>
    <meta:user-defined meta:name="OVERHEIDop.GmbID/DC.identifier">gmb-2023-369011</meta:user-defined>
    <meta:user-defined meta:name="OVERHEIDop.versieInformatie"/>
  </office:meta>
</office:document-meta>
</file>