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nergiecompensatie 2022-2023 voor maatschappelijke organisaties gemeente Noardeast-Fryslân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b e s l u i t e n:</text:p>
            <text:p text:style-name="al">
            <text:span text:style-name="nadrukvet">de s</text:span>
            <text:span text:style-name="nadrukvet">ubsidieregeling energiecompensatie 2022-2023 voor maatschappelijke organisaties gemeente Noardeast-Fryslân</text:span>
            <text:span text:style-name="nadrukvet"> als volg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Gemeente: de gemeente Noardeast-Fryslân;</text:p>
            <text:p text:style-name="al">College: het college van burgemeester en wethouders van de gemeente Noardeast-Fryslân;</text:p>
            <text:p text:style-name="al">ASV: de Algemene Subsidieverordening Noardeast-Fryslân;</text:p>
            <text:p text:style-name="al">Aanvrager: een dorps- en buurthuis, een MFA en MFC, een religieuze stroming, een jeugdhonk, een structureel gesubsidieerde cultuurinstelling, cultuurvereniging of sportvereniging in de gemeente Noardeast-Fryslân zonder winstoogmerk en;</text:p>
            <text:p text:style-name="al">met een eigen energiecontract en;</text:p>
            <text:p text:style-name="al">die zijn activiteiten richt op de gemeente Noardeast-Fryslân en haar ingezetenen, en; </text:p>
            <text:p text:style-name="al">hiervoor een gebouw in eigendom of erfpacht heeft dan wel een vergelijkbaar recht heeft of huurt;</text:p>
            <text:p text:style-name="al">Energienadeel: de meerkosten van door de energieleverancier aan aanvrager geleverde gas en stroom over de periode 1 oktober 2022 tot 1 april 2023 ten opzichte van de periode 1 oktober 2019 tot 1 april 2020. Dit energienadeel wordt berekend op de wijze zoals opgenomen in artikel 4 van deze regeling. </text:p>
            <text:p text:style-name="al"/>
          </text:section>
          <text:section text:name="artikel_id1-3-2-2-3" text:style-name="artikel">
            <text:p text:style-name="artikel_kop_titel"><text:span text:style-name="artikel_kop_label">Artikel</text:span> <text:span text:style-name="artikel_kop_nr">2.</text:span> Doel van deze regeling</text:p>
            <text:p text:style-name="al">Deze regeling heeft als doel om subsidies beschikbaar te stellen aan aanvragers die in de periode</text:p>
            <text:p text:style-name="al">1 oktober 2022 tot 1 april 2023 energienadeel ondervinden. </text:p>
            <text:p text:style-name="al"/>
          </text:section>
          <text:section text:name="artikel_id1-3-2-2-4" text:style-name="artikel">
            <text:p text:style-name="artikel_kop_titel"><text:span text:style-name="artikel_kop_label">Artikel</text:span> <text:span text:style-name="artikel_kop_nr">3.</text:span> Doelgroep, aanvraag en voorwaarden aanvrager</text:p>
            <text:p text:style-name="al">Subsidie op grond van deze regeling wordt uitsluitend verstrekt aan een dorps- en buurthuis, een MFA en MFC,  een religieuze stroming, een jeugdhonk, een structureel gesubsidieerde cultuurinstelling of cultuurvereniging of sportvereniging in de gemeente Noardeast-Fryslân zonder winstoogmerk.</text:p>
            <text:p text:style-name="al">De aanvrager dient te beschikken over een variabel hetzij een dynamisch energiecontract voor gas en stroom of een huurcontract met een verhuurder die de huur en/of de servicekosten in 2022 heeft verhoogd vanwege de stijging van de prijzen voor gas en/of stroom.</text:p>
            <text:p text:style-name="al">De aanvrager dient bij zijn aanvraag de volgende bescheiden te overleggen:</text:p>
            <text:p text:style-name="al">contracten en eventuele betalingsregelingen die met de energieleverancier(s) of verhuurder zijn afgesloten;</text:p>
            <text:p text:style-name="al">facturen en/of afrekeningen van de energieleverancier(s) of verhuurder over de periode    1 oktober 2019 tot 1 april 2020 en over de periode 1 oktober 2022 tot 1 april 2023; </text:p>
            <text:p text:style-name="al">afschriften van eventuele compensatie(s) uit Rijks- en provinciale regelingen.</text:p>
            <text:p text:style-name="al">De aanvraag voor subsidie wordt vóór 1 oktober 2023 bij het college ingediend.</text:p>
            <text:p text:style-name="al"/>
          </text:section>
          <text:section text:name="artikel_id1-3-2-2-5" text:style-name="artikel">
            <text:p text:style-name="artikel_kop_titel"><text:span text:style-name="artikel_kop_label">Artikel</text:span> <text:span text:style-name="artikel_kop_nr">4.</text:span> Berekening energienadeel </text:p>
            <text:p text:style-name="al">Het energienadeel voor de aanvrager met een energiecontract wordt bepaald door het verschil tussen de energiekosten van de aanvrager per m3 gas en Kwh stroom over de periode 1 oktober 2022 tot 1 april 2023 te verminderen met:</text:p>
            <text:p text:style-name="al">de kosten voor gas en stroom over de periode 1 oktober 2019 tot 1 april 2020 en met; </text:p>
            <text:p text:style-name="al">eventuele compensatie(s) uit Rijks- en provinciale regelingen in 2022, en de uitkomst hiervan (in verband met de periode 1 januari 2023 tot 1 april 2023) te vermenigvuldigen met een factor 2. </text:p>
            <text:p text:style-name="al">Het energienadeel voor de aanvrager met een huurcontract wordt bepaald door het verschil tussen de huur en servicekosten voor de periode 1 oktober 2022 tot 1 april 2023 te verminderen met:</text:p>
            <text:p text:style-name="al">de kosten voor huur en servicekosten over de periode 1 oktober 2019 tot 1 april 2020 en met;</text:p>
            <text:p text:style-name="al">eventuele compensatie(s) uit Rijks- en provinciale regelingen in 2022, en de uitkomst hiervan (in verband met de periode 1 januari 2023 tot 1 april 2023) te vermenigvuldigen met een factor 2.</text:p>
            <text:p text:style-name="al"/>
          </text:section>
          <text:section text:name="artikel_id1-3-2-2-6" text:style-name="artikel">
            <text:p text:style-name="artikel_kop_titel"><text:span text:style-name="artikel_kop_label">Artikel</text:span> <text:span text:style-name="artikel_kop_nr">5.</text:span> Subsidieplafond, wijze van verdeling en de hoogte van de subsidie </text:p>
            <text:p text:style-name="al">Voor deze regeling geldt een subsidieplafond van € 700.000.</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en volledig is.</text:p>
            <text:p text:style-name="al">De aanvrager krijgt 50 procent van het berekende energienadeel als subsidie vergoed.</text:p>
            <text:p text:style-name="al">De subsidie bedraagt maximaal € 25.000,- per aanvrager</text:p>
            <text:p text:style-name="al">Subsidies minder dan € 500,- worden niet verstrekt. </text:p>
            <text:p text:style-name="al">Verlening vindt plaats totdat het subsidieplafond is bereikt. </text:p>
            <text:p text:style-name="al"/>
          </text:section>
          <text:section text:name="artikel_id1-3-2-2-7" text:style-name="artikel">
            <text:p text:style-name="artikel_kop_titel"><text:span text:style-name="artikel_kop_label">Artikel</text:span> <text:span text:style-name="artikel_kop_nr">6.</text:span> Weigeringsgronden</text:p>
            <text:p text:style-name="al">In aanvulling op de weigeringsgronden in artikel 7 van de Algemene Subsidieverordening Noardeast-Fryslân, kan het college de subsidie geheel of gedeeltelijk weigeren in het geval dat:</text:p>
            <text:p text:style-name="al">Aanvrager niet voldoet aan de in artikel 3 genoemde doelgroep en voorwaarden.</text:p>
            <text:p text:style-name="al"/>
          </text:section>
          <text:section text:name="artikel_id1-3-2-2-8" text:style-name="artikel">
            <text:p text:style-name="artikel_kop_titel"><text:span text:style-name="artikel_kop_label">Artikel</text:span> <text:span text:style-name="artikel_kop_nr">7.</text:span> Hardheidsclausule</text:p>
            <text:p text:style-name="al">Burgemeester en wethouders kunnen in bijzondere gevallen artikelen van deze regeling buiten toepassing laten of daarvan afwijken. </text:p>
            <text:p text:style-name="al"/>
          </text:section>
          <text:section text:name="artikel_id1-3-2-2-9" text:style-name="artikel">
            <text:p text:style-name="artikel_kop_titel"><text:span text:style-name="artikel_kop_label">Artikel</text:span> <text:span text:style-name="artikel_kop_nr">8.</text:span> Citeertitel en inwerkingtreding</text:p>
            <text:p text:style-name="al">Deze regeling kan worden aangehaald als ‘Subsidieregeling energiecompensatie 2022-2023 voor maatschappelijke organisaties gemeente Noardeast-Fryslân.</text:p>
            <text:p text:style-name="al">Deze regeling treedt in werking met ingang van de dag volgend op publicatie</text:p>
            <text:p text:style-name="al">Deze regeling is van toepassing op subsidieaanvragen voor het jaar 2023. </text:p>
            <text:p text:style-name="al"/>
            <text:p text:style-name="al"/>
          </text:section>
        </text:section>
        <text:section text:name="regeling-sluiting_id1-3-2-3" text:style-name="regeling-sluiting">
          <text:section text:name="ondertekening_id1-3-2-3-1">
            <text:p><text:span text:style-name="functie">Aldus besloten in de collegevergadering van 4 juli 2023</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900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0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0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3-04-01</meta:user-defined>
    <meta:user-defined meta:name="DCTERMS.alternative">Subsidieregeling energiecompensatie 2022-2023 voor maatschappelijke organisaties gemeente Noardeast-Fryslân</meta:user-defined>
    <dc:language>nl</dc:language>
    <meta:user-defined meta:name="OVERHEIDop.locatietype/OVERHEIDop.gebiedsmarkering">Gemeente</meta:user-defined>
    <meta:user-defined meta:name="DC.title">Subsidieregeling energiecompensatie 2022-2023 voor maatschappelijke organisaties gemeente Noardeast-Fryslân</meta:user-defined>
    <meta:user-defined meta:name="DCTERMS.W3CDTF/DCTERMS.available">2023-08-24</meta:user-defined>
    <meta:user-defined meta:name="DCTERMS.W3CDTF/OVERHEIDop.jaargang">2023</meta:user-defined>
    <meta:user-defined meta:name="OVERHEIDop.publicationIssue">369008</meta:user-defined>
    <meta:user-defined meta:name="OVERHEIDop.betreftRegeling">CVDR700328_1</meta:user-defined>
    <meta:user-defined meta:name="xs:date/OVERHEIDop.startdatum">2023-08-25</meta:user-defined>
    <meta:user-defined meta:name="OVERHEIDop.GmbID/DC.identifier">gmb-2023-369008</meta:user-defined>
    <meta:user-defined meta:name="OVERHEIDop.versieInformatie"/>
  </office:meta>
</office:document-meta>
</file>