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aanleg van in- en uitritten t.b.v. bedrijfsgebouwen - Drachten, B, 9353 (hoek Ottolaan-Pascal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aanleg van in- en uitritten t.b.v. bedrijfsgebouwen</text:p>
            <text:p text:style-name="common-al">Locatie: Drachten, B, 9353 (hoek Ottolaan-Pascallaan)</text:p>
            <text:p text:style-name="last-al">De beslistermijn wordt verlengd met 6 weken. Door dit besluit is de nieuwe uiterste beslisdatum: 3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900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0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0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004</meta:user-defined>
    <meta:user-defined meta:name="DCTERMS.abstract">Verlenging beslistermijn, de aanleg van in- en uitritten t.b.v. bedrijfsgebouwen, Drachten, B, 9353 (hoek Ottolaan-Pascallaan)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aanleg van in- en uitritten t.b.v. bedrijfsgebouwen - Drachten, B, 9353 (hoek Ottolaan-Pascallaan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007</meta:user-defined>
    <meta:user-defined meta:name="OVERHEIDop.GmbID/DC.identifier">gmb-2023-369007</meta:user-defined>
    <meta:user-defined meta:name="OVERHEIDop.versieInformatie"/>
  </office:meta>
</office:document-meta>
</file>