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16 driehoeksborden ter aankondiging van Dansen op Rece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augustus 2023 een besluit genomen op de aanvraag met zaaknummer 2023002626 voor het tijdelijk plaatsen van 16 driehoeksborden van 8 t/m 18 september 2023 in de gemeente Westerkwartier ter aankondiging van Dansen op Recep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900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0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0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002626</meta:user-defined>
    <meta:user-defined meta:name="DCTERMS.abstract">van 8 t/m 18 september 2023</meta:user-defined>
    <dc:language>nl</dc:language>
    <meta:user-defined meta:name="OVERHEIDop.locatietype/OVERHEIDop.gebiedsmarkering">Punt</meta:user-defined>
    <meta:user-defined meta:name="DC.title">Besluit op aanvraag: Vergunning APV - het tijdelijk plaatsen van 16 driehoeksborden ter aankondiging van Dansen op Recep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006</meta:user-defined>
    <meta:user-defined meta:name="OVERHEIDop.GmbID/DC.identifier">gmb-2023-369006</meta:user-defined>
    <meta:user-defined meta:name="OVERHEIDop.versieInformatie"/>
  </office:meta>
</office:document-meta>
</file>