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ijdelijke unit, ZVT00 C 5510 (Badhuisplein) op de locatie Projecten - Wabo 0 te Zandvoort, ingekomen 11 augustus 2023, zaaknummer ODIJ-Z-23-128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behandelt deze aanvraag in mandaat van het college van  Zandvoort. De vergunning is aangevraagd voor plaatsen tijdelijke unit, ZVT00 C 5510 (Badhuisplein) op de locatie Projecten - Wabo 0 te Zandvoort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Een omgevingsvergunning wordt bij Omgevingsdienst IJmond aangevraagd om toestemming te krijgen om iets te bouwen, verbouwen, gebruiken, kappen of aan te leggen. Met dit bericht laat Omgevingsdienst IJmond u weten dat er misschien iets verandert in uw omgeving. Dan kunt u hier op tijd op reageren als u het hier niet mee eens bent. </text:p>
            <text:p text:style-name="common-al"/>
            <text:p text:style-name="common-al">
            <text:span text:style-name="nadrukvet">Wanneer neemt Omgevingsdienst IJmond een besluit op de aanvraag van de vergunning?</text:span>
          </text:p>
            <text:p text:style-name="common-al">Waarschijnlijk neemt Omgevingsdienst IJmond voor 6 oktober 2023 een definitief besluit op de aanvraag van de vergunning. Als de vergunning wordt verleend of geweigerd, publiceert Omgevingsdienst IJmond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Omgevingsdienst IJmond. Dit kan via telefoonnummer 0251-263 863. Bezoek voor de openingstijden van Omgevingsdienst IJmond de website '<text:a xlink:href="https://www.odijmond.nl/over-ons/contact/" xlink:type="simple">www.odijmond.nl</text:a>'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900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plaatsen tijdelijke unit, ZVT00 C 5510 (Badhuisplein) op de locatie Projecten - Wabo 0 te Zandvoort, ingekomen 11 augustus 2023, zaaknummer ODIJ-Z-23-128325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05</meta:user-defined>
    <meta:user-defined meta:name="OVERHEIDop.GmbID/DC.identifier">gmb-2023-369005</meta:user-defined>
    <meta:user-defined meta:name="OVERHEIDop.versieInformatie"/>
  </office:meta>
</office:document-meta>
</file>