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tijdelijk afwijken  bestemmingsplan en  plaatsen foliekas (periode 10 jaar), op het deel van perceel achter Maatgravenweg 4 en 4A, kadastraal bekend sectie AA, nummer 152 Zwolle [0193ESUITE16676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67692023</text:p>
            <text:p text:style-name="common-al">
            <text:span text:style-name="nadrukvet">Ingekomen:</text:span> 18-08-2023</text:p>
            <text:p text:style-name="common-al">
            <text:span text:style-name="nadrukvet">Locatie:</text:span> op het deel van perceel achter Maatgravenweg 4 en 4A, kadastraal bekend sectie AA, nummer 152 Zwolle</text:p>
            <text:p text:style-name="common-al">
            <text:span text:style-name="nadrukvet">Projectomschrijving:</text:span> legalisatie van het tijdelijk afwijken van het bestemmingsplan en het plaatsen van een foliekas (periode 10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00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0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0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67692023</meta:user-defined>
    <meta:user-defined meta:name="DCTERMS.abstract">legalisatie van het tijdelijk afwijken van het bestemmingsplan en het plaatsen van een foliekas (periode 10 jaa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legalisatie tijdelijk afwijken  bestemmingsplan en  plaatsen foliekas (periode 10 jaar), op het deel van perceel achter Maatgravenweg 4 en 4A, kadastraal bekend sectie AA, nummer 152 Zwolle [0193ESUITE1667692023]</meta:user-defined>
    <meta:user-defined meta:name="DCTERMS.W3CDTF/DCTERMS.available">2023-08-24</meta:user-defined>
    <meta:user-defined meta:name="DCTERMS.W3CDTF/OVERHEIDop.jaargang">2023</meta:user-defined>
    <meta:user-defined meta:name="OVERHEIDop.publicationIssue">369001</meta:user-defined>
    <meta:user-defined meta:name="OVERHEIDop.GmbID/DC.identifier">gmb-2023-369001</meta:user-defined>
    <meta:user-defined meta:name="OVERHEIDop.versieInformatie"/>
  </office:meta>
</office:document-meta>
</file>