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ydeparklaan 24 (kadastraal perceel A 8459), 3941 ZK Doorn, de nieuwbouw van 9 vakantiewoningen, inclusief huisnummerbesluit (HZ_WABO-22-2115, 1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Hydeparklaan 24 (kadastraal perceel A 8459), 3941 ZK Doorn, </text:span>de nieuwbouw van 9 vakantiewoningen, inclusief huisnummerbesluit (HZ_WABO-22-2115, 17 januari 2023)</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90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ydeparklaan 24 (kadastraal perceel A 8459), 3941 ZK Doorn, de nieuwbouw van 9 vakantiewoningen, inclusief huisnummerbesluit (HZ_WABO-22-2115, 17 januari 2023)</meta:user-defined>
    <meta:user-defined meta:name="DCTERMS.W3CDTF/DCTERMS.available">2023-01-27</meta:user-defined>
    <meta:user-defined meta:name="DCTERMS.W3CDTF/OVERHEIDop.jaargang">2023</meta:user-defined>
    <meta:user-defined meta:name="OVERHEIDop.publicationIssue">36900</meta:user-defined>
    <meta:user-defined meta:name="OVERHEIDop.GmbID/DC.identifier">gmb-2023-36900</meta:user-defined>
    <meta:user-defined meta:name="OVERHEIDop.versieInformatie"/>
  </office:meta>
</office:document-meta>
</file>