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ikstraat 44, 1503 BK Zaandam - het bouwen van e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025 - het bouwen van een dakkapel op een woning op de locatie Brikstraat 44, 1503 BK Zaandam</text:p>
            <text:p text:style-name="common-al">Besluit verzonden: 22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99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9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9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25</meta:user-defined>
    <dc:language>nl</dc:language>
    <meta:user-defined meta:name="OVERHEIDop.locatietype/OVERHEIDop.gebiedsmarkering">Punt</meta:user-defined>
    <meta:user-defined meta:name="DC.title">Verleende omgevingsvergunning - Brikstraat 44, 1503 BK Zaandam - het bouwen van een dakkapel op een wo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99</meta:user-defined>
    <meta:user-defined meta:name="OVERHEIDop.GmbID/DC.identifier">gmb-2023-368999</meta:user-defined>
    <meta:user-defined meta:name="OVERHEIDop.versieInformatie"/>
  </office:meta>
</office:document-meta>
</file>