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Grintkuilen ongenummerd (kadastraal bekend U 1199 en U 1198) (achter Schansweg 11 en 11a) 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1 heeft de gemeente een melding ontvangen voor activiteiten waarvoor geen vergunningplicht geldt op locatie Grintkuilen ongenummerd (kadastraal bekend U 1199 en U 1198) (achter Schansweg 11 en 11a) te Neerkant. De melding is geregistreerd onder zaaknummer HZ-2021-164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uitbreiding van de bedrijfslocatie met de bouw van een (open) lood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898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8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8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Grintkuilen ongenummerd (kadastraal bekend U 1199 en U 1198) (achter Schansweg 11 en 11a)  te Neerkan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988</meta:user-defined>
    <meta:user-defined meta:name="OVERHEIDop.GmbID/DC.identifier">gmb-2023-368988</meta:user-defined>
    <meta:user-defined meta:name="OVERHEIDop.versieInformatie"/>
  </office:meta>
</office:document-meta>
</file>