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energiecompensatie 2022-2023 voor maatschappelijke organisaties gemeente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ESLUITEN:</text:p>
            <text:p text:style-name="al"/>
            <text:p text:style-name="al">de subsidieregeling energiecompensatie 2022-2023 voor maatschappelijke organisaties gemeente Dantumadiel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Gemeente: de gemeente Dantumadiel;</text:p>
              </text:list-item>
              <text:list-item text:style-override="id1-3-2-2-2-2-2">
                <text:number>2.</text:number>
                <text:p text:style-name="al">College: het college van burgemeester en wethouders van de gemeente Dantumadiel;</text:p>
              </text:list-item>
              <text:list-item text:style-override="id1-3-2-2-2-2-3">
                <text:number>3.</text:number>
                <text:p text:style-name="al">ASV: de Algemene Subsidieverordening Dantumadiel;</text:p>
              </text:list-item>
              <text:list-item text:style-override="id1-3-2-2-2-2-4">
                <text:number>4.</text:number>
                <text:p text:style-name="al">Aanvrager: een dorps- en buurthuis, een MFA en MFC, een religieuze stroming, een jeugdhonk, een structureel gesubsidieerde cultuurinstelling, cultuurvereniging of sportvereniging in de gemeente Dantumadiel zonder winstoogmerk en;</text:p>
              </text:list-item>
            </text:list>
            <text:p text:style-name="al">met een eigen energiecontract en;</text:p>
            <text:p text:style-name="al">die zijn activiteiten richt op de gemeente Dantumadiel en haar ingezetenen, en; </text:p>
            <text:p text:style-name="al">hiervoor een gebouw in eigendom of erfpacht heeft dan wel een vergelijkbaar recht heeft of huurt;</text:p>
            <text:list text:style-name="id1-3-2-2-2-6">
              <text:list-item text:style-override="id1-3-2-2-2-6-1">
                <text:number>5.</text:number>
                <text:p text:style-name="al">Energienadeel: de meerkosten van door de energieleverancier aan aanvrager geleverde gas en stroom over de periode 1 oktober 2022 tot 1 april 2023 ten opzichte van de periode 1 oktober 2019 tot 1 april 2020. Dit energienadeel wordt berekend op de wijze zoals opgenomen in artikel 4 van deze regeling. </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 van deze regeling</text:p>
            <text:p text:style-name="al">Deze regeling heeft als doel om subsidies beschikbaar te stellen aan aanvragers die in de periode               1 oktober 2022 tot 1 april 2023 energienadeel ondervinden.  </text:p>
            <text:p text:style-name="al"/>
          </text:section>
          <text:section text:name="artikel_id1-3-2-2-4" text:style-name="artikel">
            <text:p text:style-name="artikel_kop_titel"><text:span text:style-name="artikel_kop_label">Artikel</text:span> <text:span text:style-name="artikel_kop_nr">3</text:span> Doelgroep, aanvraag en voorwaarden aanvrager</text:p>
            <text:p text:style-name="al">De aanvrager dient te beschikken over een variabel hetzij een dynamisch energiecontract voor gas en stroom </text:p>
            <text:p text:style-name="al">De aanvrager dient bij zijn aanvraag de volgende bescheiden te overleggen:</text:p>
            <text:p text:style-name="al">contracten en eventuele betalingsregelingen die met de energieleverancier(s) zijn afgesloten;</text:p>
            <text:p text:style-name="al">facturen en/of afrekeningen van de energieleverancier(s) over de periode 1 oktober 2019 tot 1 april 2020 en over de periode 1 oktober 2022 tot 1 april 2023; </text:p>
            <text:p text:style-name="al">afschriften van eventuele compensatie(s) uit Rijks- en provinciale regelingen.</text:p>
            <text:p text:style-name="al">De aanvraag voor subsidie wordt vóór 1 oktober 2023 bij het college ingediend.</text:p>
            <text:p text:style-name="al"/>
          </text:section>
          <text:section text:name="artikel_id1-3-2-2-5" text:style-name="artikel">
            <text:p text:style-name="artikel_kop_titel"><text:span text:style-name="artikel_kop_label">Artikel</text:span> <text:span text:style-name="artikel_kop_nr">4</text:span> Berekening energienadeel </text:p>
            <text:list text:style-name="id1-3-2-2-5-2">
              <text:list-item text:style-override="id1-3-2-2-5-2-1">
                <text:number>1.</text:number>
                <text:p text:style-name="al">Het energienadeel voor de aanvrager met een energiecontract wordt bepaald door het verschil tussen de energiekosten van de aanvrager per m3 gas en KWh stroom over de periode 1 oktober 2022 tot 1 april 2023 te verminderen met:</text:p>
              </text:list-item>
            </text:list>
            <text:p text:style-name="al">de kosten voor gas en stroom over de periode 1 oktober 2019 tot 1 april 2020 en met; </text:p>
            <text:p text:style-name="al">eventuele compensatie(s) uit Rijks- en provinciale regelingen in 2022 wat betrekking heeft op de periode 1 oktober 2022 tot 1 januari 2023, en de uitkomst hiervan (in verband met de periode 1 januari 2023 tot 1 april 2023) te vermenigvuldigen met een factor 2. </text:p>
            <text:p text:style-name="al"/>
          </text:section>
          <text:section text:name="artikel_id1-3-2-2-6" text:style-name="artikel">
            <text:p text:style-name="artikel_kop_titel"><text:span text:style-name="artikel_kop_label">Artikel</text:span> <text:span text:style-name="artikel_kop_nr">5</text:span> Subsidieplafond, wijze van verdeling en de hoogte van de subsidie </text:p>
            <text:p text:style-name="al">Voor deze regeling geldt een subsidieplafond van € 250.000.</text:p>
            <text:p text:style-name="al">Aanvragen worden behandeld op volgorde van binnenkomst. Wanneer de aanvrager op grond van, op basis van artikel 4:5 van de Algemene wet bestuursrecht de gelegenheid heeft gehad de aanvraag aan te vullen, geldt als datum van ontvangst van de aanvraag de datum waarop de aanvraag is aangevuld en volledig is.</text:p>
            <text:p text:style-name="al">De aanvrager krijgt 50 procent van het berekende energienadeel als subsidie vergoed.</text:p>
            <text:p text:style-name="al">De subsidie bedraagt maximaal €25.000,- per aanvrager.</text:p>
            <text:p text:style-name="al">Verlening vindt plaats totdat het subsidieplafond is bereikt. </text:p>
            <text:p text:style-name="al"/>
          </text:section>
          <text:section text:name="artikel_id1-3-2-2-7" text:style-name="artikel">
            <text:p text:style-name="artikel_kop_titel"><text:span text:style-name="artikel_kop_label">Artikel</text:span> <text:span text:style-name="artikel_kop_nr">6</text:span> Subsidieaanvraag en verantwoording</text:p>
            <text:p text:style-name="al">Voor een subsidieaanvraag wordt gebruik gemaakt van een daartoe bestemd aanvraagformulier</text:p>
            <text:p text:style-name="al">De subsidie wordt definitief en direct vastgesteld aan de hand van de ingediende informatie voor de berekening van het energienadeel zoals vermeld in artikel 4.1 en 4.2</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lgemene Subsidieverordening Dantumadiel, kan het college de subsidie geheel of gedeeltelijk weigeren in het geval dat:</text:p>
            <text:p text:style-name="al">Aanvrager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Hardheidsclausule</text:p>
            <text:p text:style-name="al">Burgemeester en wethouders kunnen in bijzondere gevallen artikelen van deze regeling buiten toepassing laten of daarvan afwijken. </text:p>
            <text:p text:style-name="al"/>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kan worden aangehaald als ‘Subsidieregeling energiecompensatie 2022-2023 voor maatschappelijke organisaties gemeente Dantumadiel.</text:p>
            <text:p text:style-name="al">Deze regeling treedt in werking met ingang van de dag volgend op publicatie</text:p>
            <text:p text:style-name="al">Deze regeling is van toepassing op subsidieaanvragen voor het jaar 2023.</text:p>
            <text:p text:style-name="al">Deze regeling eindigt per 1 januari 2024. </text:p>
            <text:p text:style-name="al"/>
            <text:p text:style-name="al"/>
          </text:section>
        </text:section>
        <text:section text:name="regeling-sluiting_id1-3-2-3" text:style-name="regeling-sluiting">
          <text:section text:name="ondertekening_id1-3-2-3-1">
            <text:p><text:span text:style-name="functie">Aldus besloten in de collegevergadering van 11 juli 2023</text:span></text:p>
            <text:p><text:span text:style-name="functie"/></text:p>
            <text:p><text:span text:style-name="functie">N.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89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Subsidieregeling energiecompensatie 2022-2023 voor maatschappelijke organisaties gemeente Dantumadiel</meta:user-defined>
    <dc:language>nl</dc:language>
    <meta:user-defined meta:name="OVERHEIDop.locatietype/OVERHEIDop.gebiedsmarkering">Gemeente</meta:user-defined>
    <meta:user-defined meta:name="DC.title">Subsidieregeling energiecompensatie 2022-2023 voor maatschappelijke organisaties gemeente Dantumadiel</meta:user-defined>
    <meta:user-defined meta:name="DCTERMS.W3CDTF/DCTERMS.available">2023-08-24</meta:user-defined>
    <meta:user-defined meta:name="DCTERMS.W3CDTF/OVERHEIDop.jaargang">2023</meta:user-defined>
    <meta:user-defined meta:name="OVERHEIDop.publicationIssue">368983</meta:user-defined>
    <meta:user-defined meta:name="OVERHEIDop.betreftRegeling">CVDR700325_1</meta:user-defined>
    <meta:user-defined meta:name="xs:date/OVERHEIDop.startdatum">2023-08-25</meta:user-defined>
    <meta:user-defined meta:name="xs:date/OVERHEIDop.einddatum">2024-01-01</meta:user-defined>
    <meta:user-defined meta:name="OVERHEIDop.GmbID/DC.identifier">gmb-2023-368983</meta:user-defined>
    <meta:user-defined meta:name="OVERHEIDop.versieInformatie"/>
  </office:meta>
</office:document-meta>
</file>