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3-001533</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e Schumannstraat 25 in Waalwijk, ontvangen op 4 juli 2023, voor het verkrijgen van een gereserveerde gekentekende gehandicaptenparkeerplaats voor het parkeren van zijn voertuig in de directe nabijheid van de Schumannstraat 25 in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e Schumannstraat 25 in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voor de volledige 5 jaren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Het besluit van 15 augustus 2023 in te trekken, waarbij door het plaatsen van het bord E6 van Bijlage I van het RVV 1990 met onderbord het parkeren in de directe nabijheid van de</text:p>
            <text:p text:style-name="common-al">Schumannstraat 25 in Waalwijk alleen toegestaan wordt ten behoeve van het voertuig dat in</text:p>
            <text:p text:style-name="common-al">eigendom is van de bewoner van de Schumannstraat 25 in Waalwijk.</text:p>
            <text:p text:style-name="common-al">Op grond van vorenstaande overwegingen door het plaatsen van het bord E6 van Bijlage I van het RVV 1990 met onderbord het parkeren in de directe nabijheid van de Schumannstraat 25 in Waalwijk alleen toe te staan ten behoeve van het voertuig dat in eigendom is van de bewoner van de Schumannstraat 25 in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2 augustus 2023</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97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Schumannstraat 25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3-001533</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3-001533</meta:user-defined>
    <meta:user-defined meta:name="DCTERMS.W3CDTF/DCTERMS.available">2023-08-30</meta:user-defined>
    <meta:user-defined meta:name="DCTERMS.W3CDTF/OVERHEIDop.jaargang">2023</meta:user-defined>
    <meta:user-defined meta:name="OVERHEIDop.publicationIssue">368979</meta:user-defined>
    <meta:user-defined meta:name="OVERHEIDop.GmbID/DC.identifier">gmb-2023-368979</meta:user-defined>
    <meta:user-defined meta:name="OVERHEIDop.versieInformatie"/>
  </office:meta>
</office:document-meta>
</file>