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verkapping op het achtererf op het perceel Van Donkelaarstraat 24, 3815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op het achtererf op het perceel Van Donkelaarstraat 24, 3815 NH Amersfoort</text:span>
          </text:p>
            <text:p text:style-name="common-al">De Gemeente Amersfoort heeft op 20-08-2023 een aanvraag voor een omgevingsvergunning ontvangen voor het plaatsen van een overkapping op het achtererf op het perceel Van Donkelaarstraat 24, 3815 NH Amersfoort, met kenmerk CLZ-000052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897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7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7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55</meta:user-defined>
    <meta:user-defined meta:name="DCTERMS.abstract">Projectomschrijving: in de achtertuin wordt een overkapping gerealiseerd met daaraan vast een schuurtje, Toelichting: -</meta:user-defined>
    <dc:language>nl</dc:language>
    <meta:user-defined meta:name="OVERHEIDop.locatietype/OVERHEIDop.gebiedsmarkering">Punt</meta:user-defined>
    <meta:user-defined meta:name="DC.title">Ontvangen aanvraag omgevingsvergunning voor het plaatsen van een overkapping op het achtererf op het perceel Van Donkelaarstraat 24, 3815 NH Amersfoor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77</meta:user-defined>
    <meta:user-defined meta:name="OVERHEIDop.GmbID/DC.identifier">gmb-2023-368977</meta:user-defined>
    <meta:user-defined meta:name="OVERHEIDop.versieInformatie"/>
  </office:meta>
</office:document-meta>
</file>