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ezeweg Apeldoorn d.d. 23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2 augustus 2023</text:p>
            <text:p text:style-name="common-al">Omschrijving: Buurtbarbecue Hezeweg</text:p>
            <text:p text:style-name="common-al">Locatie: Ter hoogte van Hezeweg 20, 7335 BP Apeldoorn</text:p>
            <text:p text:style-name="common-al">Zaaknummer: 02004701414</text:p>
            <text:p text:style-name="common-al">Datum evenement: 23 september 2023 van 16.00 uur tot 2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897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7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7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01414</meta:user-defined>
    <dc:language>nl</dc:language>
    <meta:user-defined meta:name="OVERHEIDop.locatietype/OVERHEIDop.gebiedsmarkering">Punt</meta:user-defined>
    <meta:user-defined meta:name="DC.title">Besluit evenementenvergunning Hezeweg Apeldoorn d.d. 23 september 2023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970</meta:user-defined>
    <meta:user-defined meta:name="OVERHEIDop.GmbID/DC.identifier">gmb-2023-368970</meta:user-defined>
    <meta:user-defined meta:name="OVERHEIDop.versieInformatie"/>
  </office:meta>
</office:document-meta>
</file>