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81, De Cocksdorp - Personeelshuisvestiging aan de Vuurtorenweg 79-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K) Vuurtorenweg 81, De Cocksdorp: 3308288 Personeelshuisvesting aan de Vuurtorenweg 79-81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9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8288</meta:user-defined>
    <dc:language>nl</dc:language>
    <meta:user-defined meta:name="OVERHEIDop.locatietype/OVERHEIDop.gebiedsmarkering">Adres</meta:user-defined>
    <meta:user-defined meta:name="DC.title">Omgevingsvergunning aangevraagd - Vuurtorenweg 81, De Cocksdorp - Personeelshuisvestiging aan de Vuurtorenweg 79-81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97</meta:user-defined>
    <meta:user-defined meta:name="OVERHEIDop.GmbID/DC.identifier">gmb-2023-36897</meta:user-defined>
    <meta:user-defined meta:name="OVERHEIDop.versieInformatie"/>
  </office:meta>
</office:document-meta>
</file>