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ltena Streekfestival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Nieuwendijk: Altena Streekfestival (2023-017052)</text:span>
            </text:span>
          </text:p>
            <text:p text:style-name="common-al"/>
            <text:p text:style-name="common-al">Stichting Altena Streekfestival organiseert <text:span text:style-name="nadrukvet">op zaterdag 28 oktober 2023</text:span> het Altena Streekfestival. </text:p>
            <text:p text:style-name="common-al">Tijdens het Streekfestival treden er verschillende brassbands, harmonie- en fanfareorkesten op. In het dorpshuis Tavenu en sporthal de Iris aan de Singel 16a in Nieuwendijk van 9.00 tot 22.00 uur. Voor meer info zie facebookpagina Stichting Altena Streekfestival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96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6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ltena Streekfestival in Nieuwend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66</meta:user-defined>
    <meta:user-defined meta:name="OVERHEIDop.GmbID/DC.identifier">gmb-2023-368966</meta:user-defined>
    <meta:user-defined meta:name="OVERHEIDop.versieInformatie"/>
  </office:meta>
</office:document-meta>
</file>