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GEBRUIK OPENBARE RUIMTE, ENGELENSTRAAT, VOOR NUMMER 1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ext:p>
            <text:p text:style-name="common-al">tijdelijk gebruik openbare ruimte op het perceel engelenstraat, voor nummer 14 heerenveen  </text:p>
            <text:p text:style-name="common-al">(22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9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TIJDELIJK GEBRUIK OPENBARE RUIMTE, ENGELENSTRAAT, VOOR NUMMER 14 HEERENVEEN</meta:user-defined>
    <meta:user-defined meta:name="DCTERMS.W3CDTF/DCTERMS.available">2023-08-24</meta:user-defined>
    <meta:user-defined meta:name="DCTERMS.W3CDTF/OVERHEIDop.jaargang">2023</meta:user-defined>
    <meta:user-defined meta:name="OVERHEIDop.publicationIssue">368959</meta:user-defined>
    <meta:user-defined meta:name="OVERHEIDop.GmbID/DC.identifier">gmb-2023-368959</meta:user-defined>
    <meta:user-defined meta:name="OVERHEIDop.versieInformatie"/>
  </office:meta>
</office:document-meta>
</file>