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7931133, Nobellaan 60 2641XV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Kappen boom </text:p>
            <text:p text:style-name="common-al">OLO-nummer: 7931133</text:p>
            <text:p text:style-name="common-al">Locatie: Nobellaan 60 2641XV Pijnacker</text:p>
            <text:p text:style-name="common-al">Datum besluit: 21-08-2023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8958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958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42822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Verleende omgevingsvergunning: 7931133, Nobellaan 60 2641XV Pijnacker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958</meta:user-defined>
    <meta:user-defined meta:name="OVERHEIDop.GmbID/DC.identifier">gmb-2023-368958</meta:user-defined>
    <meta:user-defined meta:name="OVERHEIDop.versieInformatie"/>
  </office:meta>
</office:document-meta>
</file>