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Buurt BBQaan de Veldkamp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 barbecue op de locatie parkeerplaats De Veldkamp in Vaassen.</text:p>
            <text:p text:style-name="common-al">Ontvangstdatum: 17 augustus 2023</text:p>
            <text:p text:style-name="common-al">Zaaknummer: 912797</text:p>
            <text:p text:style-name="common-al">Datum evenement: 02-09-2023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895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5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5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130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accepteerde melding APV voor Buurt BBQaan de Veldkamp in Vaass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56</meta:user-defined>
    <meta:user-defined meta:name="OVERHEIDop.GmbID/DC.identifier">gmb-2023-368956</meta:user-defined>
    <meta:user-defined meta:name="OVERHEIDop.versieInformatie"/>
  </office:meta>
</office:document-meta>
</file>