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Groenstraat 14B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3006</text:p>
            <text:p text:style-name="common-al">het exploiteren van een Buitenschoolse opvang voor kinderen van 4-12 jaar</text:p>
            <text:p text:style-name="common-al">Uitgebreide procedure voor de activiteit: planologische afwijking - brandveiligheid</text:p>
            <text:p text:style-name="common-al"/>
            <text:p text:style-name="common-al"/>
            <text:p text:style-name="common-al">Informatie en procedure</text:p>
            <text:p text:style-name="common-al">De ontwerp omgevingsvergunning, aanvraag en bijbehorende stukken liggen op afspraak van 25 augustus 2023 tot en met 6 oktober 2023 ter inzage in het gemeentehuis. Voor een afspraak kunt u contact opnemen met het team Vergunningen, Toezicht en Handhaving telefoonnummer (073) 553 11 11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895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5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5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UV2023006</meta:user-defined>
    <meta:user-defined meta:name="DCTERMS.abstract">het exploiteren van een Buitenschoolse opvang voor kinderen van 4-12 jaar</meta:user-defined>
    <dc:language>nl</dc:language>
    <meta:user-defined meta:name="OVERHEIDop.locatietype/OVERHEIDop.gebiedsmarkering">Adres</meta:user-defined>
    <meta:user-defined meta:name="DC.title">Ontwerp omgevingsvergunning Groenstraat 14B in Berlicu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54</meta:user-defined>
    <meta:user-defined meta:name="OVERHEIDop.GmbID/DC.identifier">gmb-2023-368954</meta:user-defined>
    <meta:user-defined meta:name="OVERHEIDop.versieInformatie"/>
  </office:meta>
</office:document-meta>
</file>