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de bouw en/of het gebruik (bij)gebouwen en overkappingen aan de Wester Es 6 te Appelsc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op grond van de Wet algemene bepalingen omgevingsrecht (Wabo) voor de bouw en/of het gebruik van (bij)gebouwen en overkappingen aan de Wester Es 6 te Appelscha, kadastraal bekend als gemeentecode MKG00, sectie I, perceelnummer 00358. De omgevingsvergunning heeft besluitnummer Z2023-00001883.</text:p>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0 juni 2023 heeft de raad een verklaring van geen bedenkingen afgegeven. </text:p>
            <text:p text:style-name="common-al">Beroepstermijn </text:p>
            <text:p text:style-name="common-al">De omgevingsvergunning met bijlagen en verklaring van geen bedenkingen (IMRO-code: NL.IMRO.0085.OVbijgebouwen-VG01) liggen vanaf 30 augustus 2023 tot en met 10 oktober 2023 ter inzage. </text:p>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895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5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5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n verklaring van geen bedenkingen de bouw en/of het gebruik (bij)gebouwen en overkappingen aan de Wester Es 6 te Appelscha</meta:user-defined>
    <meta:user-defined meta:name="OVERHEIDop.datumEindeReactietermijn">2023-10-10</meta:user-defined>
    <meta:user-defined meta:name="OVERHEIDop.TilID/OVERHEIDop.terinzageleggingOP">til-2023-12951</meta:user-defined>
    <meta:user-defined meta:name="DCTERMS.W3CDTF/DCTERMS.available">2023-08-29</meta:user-defined>
    <meta:user-defined meta:name="DCTERMS.W3CDTF/OVERHEIDop.jaargang">2023</meta:user-defined>
    <meta:user-defined meta:name="OVERHEIDop.publicationIssue">368950</meta:user-defined>
    <meta:user-defined meta:name="OVERHEIDop.GmbID/DC.identifier">gmb-2023-368950</meta:user-defined>
    <meta:user-defined meta:name="OVERHEIDop.versieInformatie"/>
  </office:meta>
</office:document-meta>
</file>