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okzijlerdwarsweg 12, 8316RA Marknesse: het huisvesten van arbeidsmigranten i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3 is een Omgevingsvergunning geweigerd voor deze locatie. Het gaat om het huisvesten van arbeidsmigranten in een woonhui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8946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94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94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HZ_WABO-2022-1258</meta:user-defined>
    <meta:user-defined meta:name="DCTERMS.abstract">Blokzijlerdwarsweg 12, 8316RA Marknesse: weigering omgevingsvergunning 22 augustus 2023 het huisvesten van arbeidsmigranten in een woonhuis</meta:user-defined>
    <dc:language>nl</dc:language>
    <meta:user-defined meta:name="OVERHEIDop.locatietype/OVERHEIDop.gebiedsmarkering">Punt</meta:user-defined>
    <meta:user-defined meta:name="DC.title">Blokzijlerdwarsweg 12, 8316RA Marknesse: het huisvesten van arbeidsmigranten in een woonhuis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946</meta:user-defined>
    <meta:user-defined meta:name="OVERHEIDop.GmbID/DC.identifier">gmb-2023-368946</meta:user-defined>
    <meta:user-defined meta:name="OVERHEIDop.versieInformatie"/>
  </office:meta>
</office:document-meta>
</file>