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35, 4481BZ Kloetinge -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3 een aanvraag hebben ontvangen voor een omgevingsvergunning op de locatie Zomerweg 35, 4481BZ Kloetinge. De aanvraag is geregistreerd onder zaaknummer Z2023-00000894. De aanvraag betreft:</text:p>
            <text:p text:style-name="common-al">het plaatsen va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9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4</meta:user-defined>
    <meta:user-defined meta:name="DCTERMS.abstract">Zomerweg 35, 4481BZ Kloetinge - Aanvraag omgevingsvergunning voor het plaatsen van nieuwe kozijnen</meta:user-defined>
    <dc:language>nl</dc:language>
    <meta:user-defined meta:name="OVERHEIDop.locatietype/OVERHEIDop.gebiedsmarkering">Punt</meta:user-defined>
    <meta:user-defined meta:name="DC.title">Zomerweg 35, 4481BZ Kloetinge - Aanvraag omgevingsvergunning voor het plaatsen van nieuwe kozijnen</meta:user-defined>
    <meta:user-defined meta:name="DCTERMS.W3CDTF/DCTERMS.available">2023-08-24</meta:user-defined>
    <meta:user-defined meta:name="DCTERMS.W3CDTF/OVERHEIDop.jaargang">2023</meta:user-defined>
    <meta:user-defined meta:name="OVERHEIDop.publicationIssue">368943</meta:user-defined>
    <meta:user-defined meta:name="OVERHEIDop.GmbID/DC.identifier">gmb-2023-368943</meta:user-defined>
    <meta:user-defined meta:name="OVERHEIDop.versieInformatie"/>
  </office:meta>
</office:document-meta>
</file>