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flaan 9A tot en met 9F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flaan 9A tm 9F (7-8-2023 – doc 194328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894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4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4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kennen huisnummer aan Hoflaan 9A tot en met 9F te Vlaardingen</meta:user-defined>
    <meta:user-defined meta:name="DCTERMS.W3CDTF/DCTERMS.available">2023-08-28</meta:user-defined>
    <meta:user-defined meta:name="DCTERMS.W3CDTF/OVERHEIDop.jaargang">2023</meta:user-defined>
    <meta:user-defined meta:name="OVERHEIDop.externeBijlage">Hoflaan 9A tm 9F - doc 1943281|exb-2023-40666</meta:user-defined>
    <meta:user-defined meta:name="OVERHEIDop.publicationIssue">368940</meta:user-defined>
    <meta:user-defined meta:name="OVERHEIDop.GmbID/DC.identifier">gmb-2023-368940</meta:user-defined>
    <meta:user-defined meta:name="OVERHEIDop.versieInformatie"/>
  </office:meta>
</office:document-meta>
</file>