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oning, Gemeenteweg 161 7951CJ Staphorst, Gemeenteweg 161 7951CJ Staphorst, [SHT02AG03073] Staphorst AG 3073 , [SHT02AG03074] Staphorst AG 307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51</text:p>
            <text:p text:style-name="common-al">
            <text:span text:style-name="nadrukvet">Verzenddatum besluit:</text:span> 22 augustus 2023</text:p>
            <text:p text:style-name="common-al">
            <text:span text:style-name="nadrukvet">Locatie:</text:span> Gemeenteweg 161 7951CJ Staphorst, Gemeenteweg 161 7951CJ Staphorst, [SHT02AG03073] Staphorst AG 3073 , [SHT02AG03074] Staphorst AG 3074</text:p>
            <text:p text:style-name="common-al">
            <text:span text:style-name="nadrukvet">Projectomschrijving:</text:span> het ver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893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3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3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151</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een woning, Gemeenteweg 161 7951CJ Staphorst, Gemeenteweg 161 7951CJ Staphorst, [SHT02AG03073] Staphorst AG 3073 , [SHT02AG03074] Staphorst AG 3074</meta:user-defined>
    <meta:user-defined meta:name="DCTERMS.W3CDTF/DCTERMS.available">2023-08-29</meta:user-defined>
    <meta:user-defined meta:name="DCTERMS.W3CDTF/OVERHEIDop.jaargang">2023</meta:user-defined>
    <meta:user-defined meta:name="OVERHEIDop.publicationIssue">368939</meta:user-defined>
    <meta:user-defined meta:name="OVERHEIDop.GmbID/DC.identifier">gmb-2023-368939</meta:user-defined>
    <meta:user-defined meta:name="OVERHEIDop.versieInformatie"/>
  </office:meta>
</office:document-meta>
</file>