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winkelpui, Lange Bisschopstraat 22 7411KL Deventer, [DVT00E09177] Deventer E 9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947</text:p>
            <text:p text:style-name="common-al">
            <text:span text:style-name="nadrukvet">Uiterlijke besluitdatum:</text:span> 09-10-2023</text:p>
            <text:p text:style-name="common-al">
            <text:span text:style-name="nadrukvet">Locatie:</text:span> Lange Bisschopstraat 22 7411KL Deventer, [DVT00E09177] Deventer E 9177.</text:p>
            <text:p text:style-name="common-al">
            <text:span text:style-name="nadrukvet">Projectomschrijving:</text:span> het veranderen van de winkelpui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93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47</meta:user-defined>
    <meta:user-defined meta:name="DCTERMS.abstract">het verander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anderen van de winkelpui, Lange Bisschopstraat 22 7411KL Deventer, [DVT00E09177] Deventer E 9177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38</meta:user-defined>
    <meta:user-defined meta:name="OVERHEIDop.GmbID/DC.identifier">gmb-2023-368938</meta:user-defined>
    <meta:user-defined meta:name="OVERHEIDop.versieInformatie"/>
  </office:meta>
</office:document-meta>
</file>