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Promotionele standplaats 14-09-2023 / 15-09-2023 (Verkoopdagen/tijden) - 1A1 (Centrum Almere Haven),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68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li 2023</text:p>
            <text:p text:style-name="common-al">
            <text:span text:style-name="nadrukvet">Omschrijving:</text:span> Promotionele standplaats 14-09-2023 / 15-09-2023 (Verkoopdagen/tijden)</text:p>
            <text:p text:style-name="common-al">
            <text:span text:style-name="nadrukvet">Locatie:</text:span> 1A1 (Centrum Almere Haven), de Brink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92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Promotionele standplaats 14-09-2023 / 15-09-2023 (Verkoopdagen/tijden) - 1A1 (Centrum Almere Haven), de Brin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28</meta:user-defined>
    <meta:user-defined meta:name="OVERHEIDop.GmbID/DC.identifier">gmb-2023-368928</meta:user-defined>
    <meta:user-defined meta:name="OVERHEIDop.versieInformatie"/>
  </office:meta>
</office:document-meta>
</file>