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en het wijzigen van het gevelaanzicht, Van Mouwijckstraat 1 7416AN Deventer, [DVT00B14852] Deventer B 14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003</text:p>
            <text:p text:style-name="common-al">
            <text:span text:style-name="nadrukvet">Uiterlijke besluitdatum:</text:span> 10-10-2023</text:p>
            <text:p text:style-name="common-al">
            <text:span text:style-name="nadrukvet">Locatie:</text:span> Van Mouwijckstraat 1 7416AN Deventer, [DVT00B14852] Deventer B 14852.</text:p>
            <text:p text:style-name="common-al">
            <text:span text:style-name="nadrukvet">Projectomschrijving:</text:span> het vervangen van de kozijnen en het wijzigen van het gevelaanzich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92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2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2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003</meta:user-defined>
    <meta:user-defined meta:name="DCTERMS.abstract">het vervangen van de kozijnen en het wijzigen van het gevelaan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e kozijnen en het wijzigen van het gevelaanzicht, Van Mouwijckstraat 1 7416AN Deventer, [DVT00B14852] Deventer B 14852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22</meta:user-defined>
    <meta:user-defined meta:name="OVERHEIDop.GmbID/DC.identifier">gmb-2023-368922</meta:user-defined>
    <meta:user-defined meta:name="OVERHEIDop.versieInformatie"/>
  </office:meta>
</office:document-meta>
</file>