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3, 3958 NE Amerongen, het wijzigen van de indeling en vervangen van de dakconstructie van het achterhuis (HZ_WABO-22-1023,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Lekdijk 13, 3958 NE Amerongen, </text:span>het wijzigen van de indeling en vervangen van de dakconstructie van het achterhuis (HZ_WABO-22-1023, 17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9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ekdijk 13, 3958 NE Amerongen, het wijzigen van de indeling en vervangen van de dakconstructie van het achterhuis (HZ_WABO-22-1023, 17 januari 2023)</meta:user-defined>
    <meta:user-defined meta:name="DCTERMS.W3CDTF/DCTERMS.available">2023-01-27</meta:user-defined>
    <meta:user-defined meta:name="DCTERMS.W3CDTF/OVERHEIDop.jaargang">2023</meta:user-defined>
    <meta:user-defined meta:name="OVERHEIDop.publicationIssue">36892</meta:user-defined>
    <meta:user-defined meta:name="OVERHEIDop.GmbID/DC.identifier">gmb-2023-36892</meta:user-defined>
    <meta:user-defined meta:name="OVERHEIDop.versieInformatie"/>
  </office:meta>
</office:document-meta>
</file>