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8-2023 hebben wij een vergunning verleend voor het houden van het evenement Vogelschieten Elsnerbroek op 10 september 2023 op het Jan Broezeplein 1 7475TJ Markelo. Deze vergunning staat ingeschreven onder zaaknummer 00005844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891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1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1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4453</meta:user-defined>
    <meta:user-defined meta:name="DCTERMS.abstract">het houden van een evenement (Vogelschieten Elsnerbroek op 10 september 2023)</meta:user-defined>
    <dc:language>nl</dc:language>
    <meta:user-defined meta:name="OVERHEIDop.locatietype/OVERHEIDop.gebiedsmarkering">Punt</meta:user-defined>
    <meta:user-defined meta:name="DC.title">Op 22-08-2023 hebben wij een vergunning verleend voor het houden van het evenement Vogelschieten Elsnerbroek op 10 september 2023 op het Jan Broezeplein 1 7475TJ Markelo. Deze vergunning staat ingeschreven onder zaaknummer 0000584453.</meta:user-defined>
    <meta:user-defined meta:name="DCTERMS.W3CDTF/DCTERMS.available">2023-08-24</meta:user-defined>
    <meta:user-defined meta:name="DCTERMS.W3CDTF/OVERHEIDop.jaargang">2023</meta:user-defined>
    <meta:user-defined meta:name="OVERHEIDop.publicationIssue">368919</meta:user-defined>
    <meta:user-defined meta:name="OVERHEIDop.GmbID/DC.identifier">gmb-2023-368919</meta:user-defined>
    <meta:user-defined meta:name="OVERHEIDop.versieInformatie"/>
  </office:meta>
</office:document-meta>
</file>