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ppelaar 35 5664TZ Geldrop</text:p>
      <text:section text:name="zakelijke-mededeling_id1-3-2" text:style-name="zakelijke-mededeling">
        <text:section text:name="zakelijke-mededeling-tekst_id1-3-2-1" text:style-name="zakelijke-mededeling-tekst">
          <text:section text:name="tekst_id1-3-2-1-1" text:style-name="tekst">
            <text:p text:style-name="common-al">Locatie: Appelaar 35 5664TZ Geldrop</text:p>
            <text:p text:style-name="common-al">Verzenddatum besluit: 21-08-2023</text:p>
            <text:p text:style-name="common-al">Omschrijving: een tijdelijke opvanglocatie (3 jaar) voor minderjarige asielzoekers </text:p>
            <text:p text:style-name="common-al">Zaaknummer: 1771176814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text:a xlink:href="http://www.geldrop-mierlo.nl" xlink:type="simple"><text:span text:style-name="nadrukondlijn">www.geldrop-mierlo.nl</text:span></text:a>.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891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1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1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68147</meta:user-defined>
    <meta:user-defined meta:name="DCTERMS.abstract">Appelaar 35 in Geldrop - een tijdelijke opvanglocatie (3 jaar) voor minderjarige asielzoekers</meta:user-defined>
    <dc:language>nl</dc:language>
    <meta:user-defined meta:name="OVERHEIDop.locatietype/OVERHEIDop.gebiedsmarkering">Punt</meta:user-defined>
    <meta:user-defined meta:name="DC.title">Kennisgeving verleende omgevingsvergunningen met reguliere procedure Appelaar 35 5664TZ Geldrop</meta:user-defined>
    <meta:user-defined meta:name="DCTERMS.W3CDTF/DCTERMS.available">2023-08-24</meta:user-defined>
    <meta:user-defined meta:name="DCTERMS.W3CDTF/OVERHEIDop.jaargang">2023</meta:user-defined>
    <meta:user-defined meta:name="OVERHEIDop.publicationIssue">368915</meta:user-defined>
    <meta:user-defined meta:name="OVERHEIDop.GmbID/DC.identifier">gmb-2023-368915</meta:user-defined>
    <meta:user-defined meta:name="OVERHEIDop.versieInformatie"/>
  </office:meta>
</office:document-meta>
</file>