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Hoflaan 5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Hoflaan 5 (7-8-2023 – doc 1943281)</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68913</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913</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913</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Toekennen huisnummer aan Hoflaan 5 te Vlaardingen</meta:user-defined>
    <meta:user-defined meta:name="DCTERMS.W3CDTF/DCTERMS.available">2023-08-28</meta:user-defined>
    <meta:user-defined meta:name="DCTERMS.W3CDTF/OVERHEIDop.jaargang">2023</meta:user-defined>
    <meta:user-defined meta:name="OVERHEIDop.externeBijlage">Hoflaan 5 – doc 1943281|exb-2023-40663</meta:user-defined>
    <meta:user-defined meta:name="OVERHEIDop.publicationIssue">368913</meta:user-defined>
    <meta:user-defined meta:name="OVERHEIDop.GmbID/DC.identifier">gmb-2023-368913</meta:user-defined>
    <meta:user-defined meta:name="OVERHEIDop.versieInformatie"/>
  </office:meta>
</office:document-meta>
</file>