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Veldsehuizen 39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januari 2023 een melding Wet Milieubeheer ontvangen voor het starten van een akkerbouwbedrijf met opslagloods op de locatie Veldsehuizen 39 te Maasbree. De melding is geregistreerd onder zaaknummer 18942693957.</text:p>
            <text:p text:style-name="common-al"/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6891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Veldsehuizen 39 te Maasbree</meta:user-defined>
    <meta:user-defined meta:name="DCTERMS.W3CDTF/DCTERMS.available">2023-01-30</meta:user-defined>
    <meta:user-defined meta:name="DCTERMS.W3CDTF/OVERHEIDop.jaargang">2023</meta:user-defined>
    <meta:user-defined meta:name="OVERHEIDop.publicationIssue">36891</meta:user-defined>
    <meta:user-defined meta:name="OVERHEIDop.GmbID/DC.identifier">gmb-2023-36891</meta:user-defined>
    <meta:user-defined meta:name="OVERHEIDop.versieInformatie"/>
  </office:meta>
</office:document-meta>
</file>